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doelgroepen gemeente Leiderdorp 2017; 1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rechtspersoon zoals genoemd in artikel 3.3 die een aanvraag doet in de zin van deze verordening;</text:p>
              </text:list-item>
              <text:list-item text:style-override="id1-3-2-2-1-3-2">
                <text:number>b)</text:number>
                <text:p text:style-name="al">
                <text:span text:style-name="nadrukcur">College</text:span>: het college van burgemeester en wethouders van de gemeente Leiderdorp;</text:p>
              </text:list-item>
              <text:list-item text:style-override="id1-3-2-2-1-3-3">
                <text:number>c)</text:number>
                <text:p text:style-name="al">Duurzaamheidsmaatregelen: energiebesparende maatregelen en voorzieningen voor duurzame energieopwekking, zoals opgenomen in bijlage 1, direct in, aan of nabij het gebouw van de aanvrager;</text:p>
              </text:list-item>
              <text:list-item text:style-override="id1-3-2-2-1-3-4">
                <text:number>d)</text:number>
                <text:p text:style-name="al">
                <text:span text:style-name="nadrukcur">SVn</text:span>: Stichting Stimuleringsfonds Volkshuisvesting Nederlandse gemeenten;</text:p>
              </text:list-item>
              <text:list-item text:style-override="id1-3-2-2-1-3-5">
                <text:number>e)</text:number>
                <text:p text:style-name="al">
                <text:span text:style-name="nadrukcur">Revolverend</text:span>
                <text:span text:style-name="nadrukcur"> fonds</text:span>: een fonds, waaruit de gemeente, op grond van haar deelnemingsovereenkomst met SVn, stimuleringsleningen kan toewijzen en waarin de rente en de aflossingen over deze leningen worden teruggestort;</text:p>
              </text:list-item>
              <text:list-item text:style-override="id1-3-2-2-1-3-6">
                <text:number>f)</text:number>
                <text:p text:style-name="al">
                <text:span text:style-name="nadrukcur">Stimuleringslening</text:span>: een lening die, na toewijzing door het college en positieve krediettoets van de SVn, door SVn kan worden verstrekt aan aanvrager ten behoeve van de financiering van de door het college aanvaarde werkelijke kosten van duurzaamheidsmaatregelen c.q. bijbehorende voorzieningen, die worden getroffen in, aan of nabij het gebouw van aanvrager;</text:p>
              </text:list-item>
              <text:list-item text:style-override="id1-3-2-2-1-3-7">
                <text:number>g)</text:number>
                <text:p text:style-name="al">
                <text:span text:style-name="nadrukcur">VvE </text:span>
                <text:span text:style-name="nadrukcur">Energiebespaarlening</text:span>; een lening gericht op energiebesparende of duurzaam energieopwekkende maatregelen die verstrekt wordt uit het Nationaal Energiebespaarfonds en gericht is op Verenigingen van Eigenaren; </text:p>
              </text:list-item>
              <text:list-item text:style-override="id1-3-2-2-1-3-8">
                <text:number>h)</text:number>
                <text:p text:style-name="al">
                <text:span text:style-name="nadrukcur">Werkelijke kosten</text:span>: de kosten van materialen en werkzaamheden voor zover noodzakelijk voor het treffen van duurzaamheidsmaatregelen, de kosten van een bouwkundig advies, de kosten van een energieprestatiecertificaat, legeskosten, bijkomende kosten voor het verkrijgen van de Stimuleringslening en de kosten van door een deskundig bedrijf terzake van deze duurzaamheidsmaatregelen in rekening gebrachte arbeidsuren en verminderd met van derden ontvangen of nog te ontvangen tegemoetkomingen, waaronder subsidies, in deze kosten. </text:p>
              </text:list-item>
            </text:list>
          </text:section>
          <text:section text:name="artikel_id1-3-2-2-2" text:style-name="artikel">
            <text:p text:style-name="artikel_kop_titel"><text:span text:style-name="artikel_kop_label">Artikel</text:span> <text:span text:style-name="artikel_kop_nr">2</text:span> Beleidsdoelen </text:p>
            <text:p text:style-name="al">Deze verordening heeft tot doel het stimuleren van duurzaamheidsmaatregelen, in de lijn van het Duurzaamheidsbeleid van de gemeente vastgelegd in de Duurzaamheidsagenda Leiderdorp 2017-2025, voor de rechtsvormen genoemd in artikel 3.3 die leiden tot: </text:p>
            <text:list text:style-name="id1-3-2-2-2-3">
              <text:list-item text:style-override="id1-3-2-2-2-3-1">
                <text:number>1</text:number>
                <text:p text:style-name="al">een verlaging van de energievraag, dan wel een vermindering van de CO2-uitstoot;</text:p>
              </text:list-item>
              <text:list-item text:style-override="id1-3-2-2-2-3-2">
                <text:number>2</text:number>
                <text:p text:style-name="al">het verhogen van het aandeel duurzame energie in de energievoorziening van het gebouw.</text:p>
              </text:list-item>
            </text:list>
            <text:p text:style-name="al">De ambitie op lange termijn is om in 2050 als gemeente Leiderdorp volledig CO2-neutraal te zijn.</text:p>
          </text:section>
          <text:section text:name="artikel_id1-3-2-2-3" text:style-name="artikel">
            <text:p text:style-name="artikel_kop_titel"><text:span text:style-name="artikel_kop_label">Artikel</text:span> <text:span text:style-name="artikel_kop_nr">3</text:span> Toepassingsbereik </text:p>
            <text:list text:style-name="id1-3-2-2-3-2">
              <text:list-item text:style-override="id1-3-2-2-3-2">
                <text:number>1</text:number>
                <text:p text:style-name="al">Deze verordening is van toepassing op gebouwgebonden en niet-gebouwgebonden duurzaamheidsmaatregelen in, aan of nabij het gebouw van een Vereniging van Eigenaren of van een maatschappelijke organisatie op het grondgebied van de gemeente Leiderdorp.</text:p>
              </text:list-item>
              <text:list-item text:style-override="id1-3-2-2-3-3">
                <text:number>2</text:number>
                <text:p text:style-name="al">Deze verordening is uitsluitend van toepassing op de volgende gebouwen:</text:p>
                <text:list text:style-name="id1-3-2-2-3-3-3">
                  <text:list-item text:style-override="id1-3-2-2-3-3-3-1">
                    <text:number>a.</text:number>
                    <text:p text:style-name="al">bestaande gebouwen met tien of meer zelfstandige wooneenheden, geschikt en bestemd voor permanente bewoning;</text:p>
                  </text:list-item>
                  <text:list-item text:style-override="id1-3-2-2-3-3-3-2">
                    <text:number>b.</text:number>
                    <text:p text:style-name="al">bestaande gebouwen en bijbehorende voorzieningen, in gebruik voor maatschappelijke doeleinden, zoals (sport)verenigingen, kerken en onderwijsinstellingen.</text:p>
                  </text:list-item>
                </text:list>
              </text:list-item>
              <text:list-item text:style-override="id1-3-2-2-3-4">
                <text:number>3</text:number>
                <text:p text:style-name="al">Deze verordening is uitsluitend van toepassing op de volgende rechtspersonen:</text:p>
                <text:list text:style-name="id1-3-2-2-3-4-3">
                  <text:list-item text:style-override="id1-3-2-2-3-4-3-1">
                    <text:number>a.</text:number>
                    <text:p text:style-name="al">Een Vereniging van Eigenaren in de zin van titel negen van boek vijf van het Burgerlijk Wetboek waarvan de meerderheid van de woningen door eigenaar-bewoners wordt bewoond, met een minimum van tien leden. De aanvraag van de stimuleringsregeling duurzaamheid, voor een gebouw genoemd in artikel 3.2 sub. a valt buiten de voorwaarden van de VvE Energiebespaarlening; meer dan 75% van de hoofdsom wordt gebruikt voor het financieren van zonnepanelen en andere duurzame maatregelen zijn reeds genomen. </text:p>
                  </text:list-item>
                  <text:list-item text:style-override="id1-3-2-2-3-4-3-2">
                    <text:number>b.</text:number>
                    <text:p text:style-name="al">Rechtspersonen in de vorm van een vereniging of een stichting, zonder winstoogmerk, met een maatschappelijk belang, waaronder in elk geval (sport)verenigingen, kerken en onderwijsinstellingen, met uitzondering van toegelaten instellingen als bedoeld in artikel 19, eerste lid van de Woningwet.</text:p>
                  </text:list-item>
                </text:list>
              </text:list-item>
            </text:list>
          </text:section>
          <text:section text:name="artikel_id1-3-2-2-4" text:style-name="artikel">
            <text:p text:style-name="artikel_kop_titel"><text:span text:style-name="artikel_kop_label">Artikel</text:span> <text:span text:style-name="artikel_kop_nr">4</text:span> Krediet</text:p>
            <text:p text:style-name="al">De raad stelt een krediet van € 1.000.000,- vast binnen de gemeentelijke rekening van het SVn dat via een revolverend fonds beschikbaar is voor het toewijzen van stimuleringsleningen binnen deze verordening en het toewijzen van duurzaamheidsleningen binnen de verordening “Verordening Duurzaamheidslening Leiderdorp 2017”.</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text:p>
            <text:list text:style-name="id1-3-2-2-5-3">
              <text:list-item text:style-override="id1-3-2-2-5-3-1">
                <text:number>1</text:number>
                <text:p text:style-name="al">met inachtneming van het bepaalde in deze verordening, een Stimuleringslening toe te kennen;</text:p>
              </text:list-item>
              <text:list-item text:style-override="id1-3-2-2-5-3-2">
                <text:number>2</text:number>
                <text:p text:style-name="al">aan een toewijzingsbesluit nadere voorwaarden verbinden;</text:p>
              </text:list-item>
              <text:list-item text:style-override="id1-3-2-2-5-3-3">
                <text:number>3</text:number>
                <text:p text:style-name="al">beargumenteerd af te wijken van het in artikel 12.2 gestelde bedrag;</text:p>
              </text:list-item>
              <text:list-item text:style-override="id1-3-2-2-5-3-4">
                <text:number>4</text:number>
                <text:p text:style-name="al">conform artikel 6.2 de in bijlage 1 vermelde duurzaamheidsmaatregelen te wijzigen;</text:p>
              </text:list-item>
              <text:list-item text:style-override="id1-3-2-2-5-3-5">
                <text:number>5</text:number>
                <text:p text:style-name="al">het rentepercentage vast te stellen op basis van de rentestand van de Bank Nederlandse Gemeenten (BNG) voor 10 jaar of 15 jaar lineair, vermeerdert met de beheerkosten van de SVn.</text:p>
              </text:list-item>
            </text:list>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Deze verordening is slechts van toepassing op de duurzaamheidsmaatregelen die zijn opgenomen in bijlage 1 bij deze verordening;</text:p>
              </text:list-item>
              <text:list-item text:style-override="id1-3-2-2-6-3">
                <text:number>2</text:number>
                <text:p text:style-name="al">Het college kan de in bijlage 1 vermelde duurzaamheidsmaatregelen wijzigen en maakt deze na vaststelling van wijzigingen bekend.</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bij het college ingediend op een door de gemeente beschikbaar gesteld digitaal formulier, onder opgave van:</text:p>
            <text:list text:style-name="id1-3-2-2-7-3">
              <text:list-item text:style-override="id1-3-2-2-7-3-1">
                <text:number>1</text:number>
                <text:p text:style-name="al">de contactgegevens van de aanvrager die bevoegd is om de rechtspersoon in rechte te vertegenwoordigen;</text:p>
              </text:list-item>
              <text:list-item text:style-override="id1-3-2-2-7-3-2">
                <text:number>2</text:number>
                <text:p text:style-name="al">Kamer van Koophandel gegevens van de rechtspersoon; </text:p>
              </text:list-item>
              <text:list-item text:style-override="id1-3-2-2-7-3-3">
                <text:number>3</text:number>
                <text:p text:style-name="al">het bestuursbesluit van de rechtspersoon voor het doen van deze aanvraag;</text:p>
              </text:list-item>
              <text:list-item text:style-override="id1-3-2-2-7-3-4">
                <text:number>4</text:number>
                <text:p text:style-name="al">indien de aanvrager een vereniging is: een niet ouder dan 6 maanden goedgekeurd verslag van de ledenvergadering waarin het besluit is genomen tot de voorgenomen investeringen voor het treffen van de duurzaamheidsmaatregelen en het aangaan van de lening</text:p>
              </text:list-item>
              <text:list-item text:style-override="id1-3-2-2-7-3-5">
                <text:number>5</text:number>
                <text:p text:style-name="al">energie prestatieadvies waarbij voor de aanvraag van de VvE is opgenomen dat voldaan is aan artikel 3.3 sub a;</text:p>
              </text:list-item>
              <text:list-item text:style-override="id1-3-2-2-7-3-6">
                <text:number>6</text:number>
                <text:p text:style-name="al">de te treffen duurzaamheidsmaatregelen;</text:p>
              </text:list-item>
              <text:list-item text:style-override="id1-3-2-2-7-3-7">
                <text:number>7</text:number>
                <text:p text:style-name="al">een raming van de kosten van het treffen van de duurzaamheidsmaatregelen alsmede een financiële onderbouwing van deze opgave door middel van een offerte;</text:p>
              </text:list-item>
              <text:list-item text:style-override="id1-3-2-2-7-3-8">
                <text:number>8</text:number>
                <text:p text:style-name="al">een planning in de tijd van de uitvoering van de werkzaamheden; </text:p>
              </text:list-item>
              <text:list-item text:style-override="id1-3-2-2-7-3-9">
                <text:number>9</text:number>
                <text:p text:style-name="al">de gewenste looptijd van de lening conform artikel 12.3.</text:p>
              </text:list-item>
            </text:list>
          </text:section>
          <text:section text:name="artikel_id1-3-2-2-8" text:style-name="artikel">
            <text:p text:style-name="artikel_kop_titel"><text:span text:style-name="artikel_kop_label">Artikel</text:span> <text:span text:style-name="artikel_kop_nr">8</text:span> Procedure aanvraa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 stelt het college aanvrager in de gelegenheid de aanvraag binnen een termijn van vier weken te completeren. </text:p>
              </text:list-item>
              <text:list-item text:style-override="id1-3-2-2-8-4">
                <text:number>3</text:number>
                <text:p text:style-name="al">Indien de aanvraag niet binnen de aangegeven termijn is gecompleteerd stelt het college deze als gevolg daarvan binnen vier weken buiten behandeling en doet daarvan mededeling aan de aanvrager. </text:p>
              </text:list-item>
              <text:list-item text:style-override="id1-3-2-2-8-5">
                <text:number>4</text:number>
                <text:p text:style-name="al">Het college handelt aanvragen in volgorde van binnenkomst af. </text:p>
              </text:list-item>
              <text:list-item text:style-override="id1-3-2-2-8-6">
                <text:number>5</text:number>
                <text:p text:style-name="al">Het college beslist op de aanvraag binnen acht weken na ontvangst van de complete aanvraag</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1</text:number>
                <text:p text:style-name="al">het fonds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t college wordt ingediend ná het treffen van de duurzaamheids-maatregelen;</text:p>
              </text:list-item>
              <text:list-item text:style-override="id1-3-2-2-9-3-5">
                <text:number>5</text:number>
                <text:p text:style-name="al">naar zijn oordeel gegronde redenen bestaan aan te nemen, dan wel vastgesteld wordt, dat de maatregelen niet, of niet in voldoende mate, aan de doelstelling van deze verordening voldoen;</text:p>
              </text:list-item>
              <text:list-item text:style-override="id1-3-2-2-9-3-6">
                <text:number>6</text:number>
                <text:p text:style-name="al">de stimuleringslening op financieel voordeligere wijze bij een andere instantie verkregen kan worden.</text:p>
              </text:list-item>
            </text:list>
          </text:section>
          <text:section text:name="artikel_id1-3-2-2-10" text:style-name="artikel">
            <text:p text:style-name="artikel_kop_titel"><text:span text:style-name="artikel_kop_label">Artikel</text:span> <text:span text:style-name="artikel_kop_nr">10</text:span> Krediettoets, verstrekken en beheer Stimuleringslening </text:p>
            <text:list text:style-name="id1-3-2-2-10-2">
              <text:list-item text:style-override="id1-3-2-2-10-2">
                <text:number>1</text:number>
                <text:p text:style-name="al">De toewijzing van een Stimuleringslening geschiedt onder voorbehoud van een positieve krediettoets van SVn.</text:p>
              </text:list-item>
              <text:list-item text:style-override="id1-3-2-2-10-3">
                <text:number>2</text:number>
                <text:p text:style-name="al">De verstrekking van de lening geschiedt als de offerte voor de lening is geaccepteerd en de akte, als bedoeld in artikel 12.7, is ondertekend.</text:p>
              </text:list-item>
              <text:list-item text:style-override="id1-3-2-2-10-4">
                <text:number>3</text:number>
                <text:p text:style-name="al">SVn verstrekt en beheert een toegewezen Stimulering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Leiderdorp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Stimuleringslening</text:p>
            <text:list text:style-name="id1-3-2-2-12-2">
              <text:list-item text:style-override="id1-3-2-2-12-2">
                <text:number>1</text:number>
                <text:p text:style-name="al">De hoofdsom van de door het college toegewezen Stimuleringslening is maximaal het bedrag van de door het college aanvaarde werkelijke kosten.</text:p>
              </text:list-item>
              <text:list-item text:style-override="id1-3-2-2-12-3">
                <text:number>2</text:number>
                <text:p text:style-name="al">In afwijking van het eerste lid bedraagt de hoofdsom van de Stimuleringslening niet minder dan € 2.500,-- en niet meer dan € 50.000,-- per rechtspersoon.</text:p>
              </text:list-item>
              <text:list-item text:style-override="id1-3-2-2-12-4">
                <text:number>3</text:number>
                <text:p text:style-name="al">De aanvrager is vrij om de looptijd van de stimuleringslening vooraf vast te zetten op 10 of 15 jaar. De keuze dient bij de aanvraag te worden aangegeven.</text:p>
              </text:list-item>
              <text:list-item text:style-override="id1-3-2-2-12-5">
                <text:number>4</text:number>
                <text:p text:style-name="al">Het rentepercentage over het nog niet afgeloste bedrag van de lening wordt, conform artikel 5.5, door het college vastgesteld.</text:p>
              </text:list-item>
              <text:list-item text:style-override="id1-3-2-2-12-6">
                <text:number>5</text:number>
                <text:p text:style-name="al">De lening moet worden afgelost in overeenstemming met de hierboven genoemde productspecificaties.</text:p>
              </text:list-item>
              <text:list-item text:style-override="id1-3-2-2-12-7">
                <text:number>6</text:number>
                <text:p text:style-name="al">Extra (of vervroegde) aflossing van de lening is mogelijk op de vervaldatum van de eerstvolgende aflossing met een minimum van € 5.000,--. Extra aflossingen leiden tot verkorting van de looptijd van de lening.</text:p>
              </text:list-item>
              <text:list-item text:style-override="id1-3-2-2-12-8">
                <text:number>7</text:number>
                <text:p text:style-name="al">Van de lening wordt, op kosten van de aanvrager, een notariële of onderhandse akte opgemaakt. </text:p>
              </text:list-item>
              <text:list-item text:style-override="id1-3-2-2-12-9">
                <text:number>8</text:number>
                <text:p text:style-name="al">Bij verkoop of sloop van het gebouw gedurende de looptijd van de lening wordt de restantschuld ineens en volledig afgelost.</text:p>
              </text:list-item>
            </text:list>
          </text:section>
          <text:section text:name="artikel_id1-3-2-2-13"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 nadat deze door het college zijn goedgekeurd.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Door het college kunnen in individuele gevallen bepalingen, vastgesteld bij, of krachtens deze verordening, buiten toepassing worden gelaten of kan daarvan worden afgeweken, voor zover toepassing, gelet op het belang van het doel van de regeling, zal leiden tot een onbillijkheid van overwegende aard.</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de dag volgend op de bekendmaking daarvan en werkt terug tot en met 9 juni 2017.</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timuleringslening duurzaamheid doelgroepen gemeente Leiderdorp 2017”.</text:p>
            <text:p text:style-name="tussenkopcur"/>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Leiderdorp gehouden op 19 maart 2018. </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evrouw J.C. Zantingh</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Bijlage 1</text:p>
          <text:p text:style-name="al"/>
          <text:p text:style-name="al">Duurzame maatregelenlijst waarbij voor VvE aanvragen geldt, dat alleen maatregelen welke niet (voor 100%) vallen onder de VvE Energiebespaarlening, in het kader van de uitvoering van de verordening in aanmerking kunnen komen:</text:p>
          <text:p text:style-name="al"/>
          <text:list text:style-name="id1-3-2-4-5">
            <text:list-item text:style-override="id1-3-2-4-5-1">
              <text:number>a.</text:number>
              <text:p text:style-name="al">Led-verlichting;</text:p>
            </text:list-item>
            <text:list-item text:style-override="id1-3-2-4-5-2">
              <text:number>b.</text:number>
              <text:p text:style-name="al">Infraroodpanelen;</text:p>
            </text:list-item>
            <text:list-item text:style-override="id1-3-2-4-5-3">
              <text:number>c.</text:number>
              <text:p text:style-name="al">Warmtepomp;</text:p>
            </text:list-item>
            <text:list-item text:style-override="id1-3-2-4-5-4">
              <text:number>d.</text:number>
              <text:p text:style-name="al">Zonnepanelen;</text:p>
            </text:list-item>
            <text:list-item text:style-override="id1-3-2-4-5-5">
              <text:number>e.</text:number>
              <text:p text:style-name="al">Zonneboiler;</text:p>
            </text:list-item>
            <text:list-item text:style-override="id1-3-2-4-5-6">
              <text:number>f.</text:number>
              <text:p text:style-name="al">Gevelisolatie;</text:p>
            </text:list-item>
            <text:list-item text:style-override="id1-3-2-4-5-7">
              <text:number>g.</text:number>
              <text:p text:style-name="al">Dakisolatie;</text:p>
            </text:list-item>
            <text:list-item text:style-override="id1-3-2-4-5-8">
              <text:number>h.</text:number>
              <text:p text:style-name="al">Vloerisolatie;</text:p>
            </text:list-item>
            <text:list-item text:style-override="id1-3-2-4-5-9">
              <text:number>i.</text:number>
              <text:p text:style-name="al">Bodemisolatie;</text:p>
            </text:list-item>
            <text:list-item text:style-override="id1-3-2-4-5-10">
              <text:number>j.</text:number>
              <text:p text:style-name="al">Hoogrendementsglas met eventueel kozijnen;</text:p>
            </text:list-item>
            <text:list-item text:style-override="id1-3-2-4-5-11">
              <text:number>k.</text:number>
              <text:p text:style-name="al">Micro windturbines met een rotordiameter kleiner dan twee meter;</text:p>
            </text:list-item>
            <text:list-item text:style-override="id1-3-2-4-5-12">
              <text:number>l.</text:number>
              <text:p text:style-name="al">HR-107 ketel of een vergelijkbaar/ beter rendement;</text:p>
            </text:list-item>
            <text:list-item text:style-override="id1-3-2-4-5-13">
              <text:number>m.</text:number>
              <text:p text:style-name="al">Groene daken;</text:p>
            </text:list-item>
            <text:list-item text:style-override="id1-3-2-4-5-14">
              <text:number>n.</text:number>
              <text:p text:style-name="al">Maatregel met een aantoonbaar energiebesparingseffect dan wel duurzaam energieopwekkingspotentieel als bovenstaande maatrege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31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doelgroepen gemeente Leiderdorp 2017; 1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54</meta:user-defined>
    <meta:user-defined meta:name="OVERHEIDop.GmbID/DC.identifier">gmb-2018-9315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Leiderdorp</meta:user-defined>
    <meta:user-defined meta:name="DC.source">Onbekend;</meta:user-defined>
    <meta:user-defined meta:name="DCTERMS.alternative">Verordening Stimuleringslening duurzaamheid doelgroepen gemeente Leiderdorp 2017</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