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straat 59F (verbouwen winkelpand i.v.m. tijdelijke woonfunctie); 455871; 24-04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4-04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3151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151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151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estraat 59F (verbouwen winkelpand i.v.m. tijdelijke woonfunctie); 455871; 24-04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151</meta:user-defined>
    <meta:user-defined meta:name="OVERHEIDop.GmbID/DC.identifier">gmb-2018-931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GW 59h</meta:user-defined>
    <meta:user-defined meta:name="OVERHEIDop.woonplaats">Hilversum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463 470470</meta:user-defined>
    <meta:user-defined meta:name="OVERHEIDop.versieInformatie"/>
  </office:meta>
</office:document-meta>
</file>