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inees Indisch Restaurant Ni Hao, aanwezig hebben van twee kansspelautomaten in het pand Bilderdijkstraat 18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wezigheidsvergunning verleend aan Chinees Indisch Restaurant Ni Hao voor het aanwezig hebben van twee kansspelautomaten in het pand Bilderdijkstraat 18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14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4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4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inees Indisch Restaurant Ni Hao, aanwezig hebben van twee kansspelautomaten in het pand Bilderdijkstraat 18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3148</meta:user-defined>
    <meta:user-defined meta:name="OVERHEIDop.GmbID/DC.identifier">gmb-2018-93148</meta:user-defined>
    <meta:user-defined meta:name="OVERHEID.TaxonomieBeleidsagenda/OVERHEID.category">Zorg en gezondheid | Organisatie en beleid</meta:user-defined>
    <meta:user-defined meta:name="OVERHEIDop.referentienummer">1291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B 18</meta:user-defined>
    <meta:user-defined meta:name="OVERHEIDop.woonplaats">Doetinchem</meta:user-defined>
    <meta:user-defined meta:name="OVERHEIDop.straatnaam">Bilderdij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96 442966</meta:user-defined>
    <meta:user-defined meta:name="OVERHEIDop.versieInformatie"/>
  </office:meta>
</office:document-meta>
</file>