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58 te Sint-Oedenrode</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Componistenlaan 58 te Sint-Oedenrode. De aanvraag is geregistreerd onder zaaknummer OV-2018-0319.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1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mponistenlaan 5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47</meta:user-defined>
    <meta:user-defined meta:name="OVERHEIDop.GmbID/DC.identifier">gmb-2018-9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J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73 398068</meta:user-defined>
    <meta:user-defined meta:name="OVERHEIDop.versieInformatie"/>
  </office:meta>
</office:document-meta>
</file>