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92 Hoogezand, Verleende omgevingsvergunning (reguliere procedure) Z2018-00000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straat 92, 9601 EL Hoogezand, het splitsen van een gebouw in 3 appartementen, 30 april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AE, Hoogeza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314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4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4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92 Hoogezand, Verleende omgevingsvergunning (reguliere procedure) Z2018-00000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46</meta:user-defined>
    <meta:user-defined meta:name="OVERHEIDop.GmbID/DC.identifier">gmb-2018-93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EL 92</meta:user-defined>
    <meta:user-defined meta:name="OVERHEIDop.woonplaats">Hoogezand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867 576085</meta:user-defined>
    <meta:user-defined meta:name="OVERHEIDop.versieInformatie"/>
  </office:meta>
</office:document-meta>
</file>