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ext:p text:style-name="single-kop-titel">Verkeersbesluit permanent instellen geslotenverklaring met venstertijden op een deel van de Buitenweg in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Na de geslaagde proefperiode van vier maanden wordt het verkeersbesluit permanent.  </text:p>
            <text:p text:style-name="al"/>
            <text:p text:style-name="al">Het verkeerbesluit betreft het instellen van een geslotenverklaring op de Buitenweg in Maarssen, ter hoogte van nummer 296, richting de Cramerlaan. Deze geslotenverklaring geldt voor motorvoertuigen met meer dan twee wielen, uitgezonderd aanwonenden van de Buitenweg (nummers 296-306) en de Cramerlaan. Het besluit geldt van maandag tot en met vrijdag tussen 08.00u en 09.00u. </text:p>
            <text:p text:style-name="al"/>
            <text:p text:style-name="al">Het doel van het verkeersbesluit is een verkeersveilige omgeving te creëren voor de schoolgaande kinderen. Daarnaast is het doel het fietsgebruik naar school te stimuleren.</text:p>
            <text:p text:style-name="al"/>
            <text:p text:style-name="al">Het verkeersbesluit wordt genomen op verzoek van de wijkcommissie Zandweg-Oostwaard, de wijkagent van Zandweg-Oostwaard en bewoners van de Buitenweg en Cramerlaan in Maarssen. De scholen, Wereldkidz Palet en Het Kompas, zijn betrokken in het proces om tot het verkeersbesluit te komen, maar zijn niet overtuigd van de noodzaak van dit besluit.</text:p>
            <text:p text:style-name="al"/>
            <text:p text:style-name="al">Met het verkeersbesluit:</text:p>
            <text:list text:style-name="id1-3-2-2-1-17">
              <text:list-item text:style-override="id1-3-2-2-1-17-1">
                <text:number>-</text:number>
                <text:p text:style-name="al">Wordt de veiligheid op en rond de Buitenweg en Cramerlaan in Maarssen gewaarborgd;</text:p>
              </text:list-item>
              <text:list-item text:style-override="id1-3-2-2-1-17-2">
                <text:number>-</text:number>
                <text:p text:style-name="al">Worden de weggebruikers en passagiers beschermd;</text:p>
              </text:list-item>
              <text:list-item text:style-override="id1-3-2-2-1-17-3">
                <text:number>-</text:number>
                <text:p text:style-name="al">Wordt het voorkomen of beperken van de door verkeer veroorzaakte overlast, hinder of schade beoogd;</text:p>
              </text:list-item>
              <text:list-item text:style-override="id1-3-2-2-1-17-4">
                <text:number>-</text:number>
                <text:p text:style-name="al">Wordt een vrije doorgang van de weggebruikers en met name hulpdiensten gegarandeerd.</text:p>
              </text:list-item>
              <text:list-item text:style-override="id1-3-2-2-1-17-5">
                <text:number>-</text:number>
                <text:p text:style-name="al">Wordt de garantie voor de bereikbaarheid voor bewoners aan deze wegen, beoogd;</text:p>
                <text:p text:style-name="al"/>
              </text:list-item>
            </text:list>
            <text:p text:style-name="al">Het is dan ook gewenst om in Maarssen op de Buitenweg ter hoogte van nummer 296 richting de Cramerlaan een geslotenverklaring, met venstertijden en uitzondering voor aanwonenden, in te stellen. Hierdoor is het niet toegestaan het bovengenoemde deel van de Buitenweg richting de Cramerlaan in te rijden van maandag tot en met vrijdag tussen 08.00u en 09.00u. </text:p>
            <text:p text:style-name="al"/>
            <text:p text:style-name="al">Hiervoor worden op de Buitenweg ter hoogte van nummer 296 aan weerskanten van de rijbaan, verkeersborden C06 met onderborden geplaatst. </text:p>
            <text:p text:style-name="al"/>
            <text:p text:style-name="al">Conform artikel 24 van het Besluit Administratieve Bepalingen inzake het Wegverkeer (BABW) is er overleg geweest met de door de korpschef van politie gemandateerde vertegenwoordiger van eenheid Midden Nederland, team verkeer, cluster West-Utrecht. Deze adviseert positief op voorgestelde afsluiting.</text:p>
            <text:p text:style-name="al"/>
            <text:p text:style-name="al"> </text:p>
            <text:p text:style-name="al">
            <text:span text:style-name="nadrukvet">BELANGENAFWEGING </text:span>
          </text:p>
            <text:p text:style-name="al">Het doel is om, ten tijde van het aanvangen van de scholen, voor kinderen een veilige schoolroute en schoolzone te creëren en het fietsgebruik te stimuleren.</text:p>
            <text:p text:style-name="al"/>
            <text:p text:style-name="al">Het belang van de veiligheid van alle weggebruikers en met name de schoolgaande kinderen is leidend in deze afweging.</text:p>
            <text:p text:style-name="al"/>
            <text:p text:style-name="al">Daarnaast is het belang van de bereikbaarheid van hulpdiensten en daarmee de algemene veiligheid gewogen. </text:p>
            <text:p text:style-name="al"/>
            <text:p text:style-name="al">Voor bezoekers en leveranciers is het tijdens de venstertijden niet mogelijk het benoemde gedeelte van de Buitenweg en de Cramerlaan te bereiken met een voertuig met meer dan twee wielen. </text:p>
            <text:p text:style-name="al"/>
            <text:p text:style-name="al">
            <text:span text:style-name="nadrukvet">BESLUIT</text:span>
          </text:p>
            <text:p text:style-name="al">Op grond van voorgaande overwegingen besluit het dagelijks bestuur van de gemeente Stichtse Vecht om op het deel van de Buitenweg ter hoogte van nummer 296 richting de Cramerlaan in Maarssen, een geslotenverklaring met venstertijden, van maandag tot en met vrijdag tussen 08.00u en 09.00u uitgezonderd aanwonenden. </text:p>
            <text:p text:style-name="al"/>
            <text:p text:style-name="al">Hiervoor worden ter hoogte van Buitenweg 296 verkeerborden C06 en onderborden, geplaatst. </text:p>
            <text:p text:style-name="al"/>
            <text:p text:style-name="al"> </text:p>
            <text:p text:style-name="al">Hoogachten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gemeente Stichtse Vecht</text:span></text:p>
            <text:p><text:span text:style-name="deze">Namens deze,</text:span></text:p>
          </text:section>
          <text:section text:name="ondertekening_id1-3-2-3-3">
            <text:p><text:span text:style-name="deze"/></text:p>
            <text:p><text:span text:style-name="ondertekening_naam">
            <text:span text:style-name="voornaam">Henriette</text:span>
            <text:span text:style-name="achternaam">Debets</text:span>
          </text:span></text:p>
            <text:p><text:span text:style-name="functie">Teammanager team Buiten</text:span></text:p>
          </text:section>
          <text:section text:name="ondertekening_id1-3-2-3-4">
            <text:p><text:span text:style-name="functie">Maarssen, 26 april 2018</text:span></text:p>
          </text:section>
          <text:section text:name="ondertekening_id1-3-2-3-5">
            <text:p><text:span text:style-name="functie"/></text:p>
          </text:section>
          <text:section text:name="ondertekening_id1-3-2-3-6">
            <text:p><text:span text:style-name="functie">BEZWAAR  MAKEN</text:span></text:p>
          </text:section>
          <text:section text:name="ondertekening_id1-3-2-3-7">
            <text:p><text:span text:style-name="functie">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span></text:p>
          </text:section>
          <text:section text:name="ondertekening_id1-3-2-3-8">
            <text:p><text:span text:style-name="functie"/></text:p>
          </text:section>
          <text:section text:name="ondertekening_id1-3-2-3-9">
            <text:p><text:span text:style-name="functie">Het bezwaarschrift dient te zijn ondertekend en het volgende te bevatten:</text:span></text:p>
          </text:section>
          <text:section text:name="ondertekening_id1-3-2-3-10">
            <text:p><text:span text:style-name="functie">a. naam en adres van de indiener;</text:span></text:p>
          </text:section>
          <text:section text:name="ondertekening_id1-3-2-3-11">
            <text:p><text:span text:style-name="functie">b. de dagtekening;</text:span></text:p>
          </text:section>
          <text:section text:name="ondertekening_id1-3-2-3-12">
            <text:p><text:span text:style-name="functie">c. een omschrijving van het besluit waartegen het bezwaar is gericht;</text:span></text:p>
          </text:section>
          <text:section text:name="ondertekening_id1-3-2-3-13">
            <text:p><text:span text:style-name="functie">d. de gronden van het bezwaar.</text:span></text:p>
          </text:section>
          <text:section text:name="ondertekening_id1-3-2-3-14">
            <text:p><text:span text:style-name="functie"/></text:p>
          </text:section>
          <text:section text:name="ondertekening_id1-3-2-3-15">
            <text:p><text:span text:style-name="functie">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span></text:p>
          </text:section>
          <text:section text:name="ondertekening_id1-3-2-3-1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314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4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4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ermanent instellen geslotenverklaring met venstertijden op een deel van de Buitenweg in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44</meta:user-defined>
    <meta:user-defined meta:name="OVERHEIDop.GmbID/DC.identifier">gmb-2018-93144</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2ZJ 296</meta:user-defined>
    <meta:user-defined meta:name="OVERHEIDop.woonplaats">Maarssen</meta:user-defined>
    <meta:user-defined meta:name="OVERHEIDop.straatnaam">Buitenweg</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2090 460905</meta:user-defined>
    <meta:user-defined meta:name="OVERHEIDop.versieInformatie"/>
  </office:meta>
</office:document-meta>
</file>