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edera tuinafscheiding, Nachtwachtstraat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hedera tuinafscheiding </text:p>
            <text:p text:style-name="common-al">Locatie                          :  Nachtwachtstraat 1  </text:p>
            <text:p text:style-name="common-al">Kenmerk                        :  OVXINR-4695</text:p>
            <text:p text:style-name="common-al">Type aanvraag              :  omgevingsvergunning regulier</text:p>
            <text:p text:style-name="common-al">Datum ontvangst           :  3 december 2017</text:p>
            <text:p text:style-name="common-al">Datum beschikking         :  8 jan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1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edera tuinafscheiding, Nachtwachtstraat 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4</meta:user-defined>
    <meta:user-defined meta:name="OVERHEIDop.GmbID/DC.identifier">gmb-2018-931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OVXINR-46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L 1</meta:user-defined>
    <meta:user-defined meta:name="OVERHEIDop.woonplaats">Vlaardingen</meta:user-defined>
    <meta:user-defined meta:name="OVERHEIDop.straatnaam">Nachtwach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2562</meta:user-defined>
    <meta:user-defined meta:name="OVERHEIDop.externeBijlage">Aanvraaggegevens|exb-2018-2563</meta:user-defined>
    <meta:user-defined meta:name="OVERHEIDop.externeBijlage">Ontwerp|exb-2018-2564</meta:user-defined>
    <meta:user-defined meta:name="OVERHEID.EPSG28992/DC.spatial">83485 436660</meta:user-defined>
    <meta:user-defined meta:name="OVERHEIDop.versieInformatie"/>
  </office:meta>
</office:document-meta>
</file>