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9 en 10 mei 2018 Molenstraat Hemelvaartsnacht en -dag Molenstraa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9 en 10 mei 2018 Molenstraat Hemelvaartsnacht en -dag Molenstraat 2018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5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B4B9C2-6059-4D14-8507-84C11DE3CC85" xlink:type="simple">http://www.nijmegen.nl/vergunningpagina/?guid=47B4B9C2-6059-4D14-8507-84C11DE3CC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3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9 en 10 mei 2018 Molenstraat Hemelvaartsnacht en -dag Molenstraa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36</meta:user-defined>
    <meta:user-defined meta:name="OVERHEIDop.GmbID/DC.identifier">gmb-2018-9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