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tegenover bakker bart: 12 mei 2018 Ziekerstraat tegenover bakker bart Christelijk live muziek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8</text:p>
            <text:p text:style-name="common-al">
            <text:span text:style-name="nadrukvet">Omschrijving: </text:span>12 mei 2018 Ziekerstraat tegenover bakker bart Christelijk live muziek evenementenvergunning (Ziekerstraat tegenover bakker bar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71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8</text:p>
            <text:p text:style-name="common-al">
            <text:span text:style-name="nadrukvet">Definitieve beschikking verzonden: </text:span>01-05-2018</text:p>
            <text:p text:style-name="common-al">
            <text:span text:style-name="nadrukvet">Einddatum bezwaartermijn: </text:span>12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18 tot en met 12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CE59C40-5524-4582-842B-2099EF21F68C" xlink:type="simple">http://www.nijmegen.nl/vergunningpagina/?guid=FCE59C40-5524-4582-842B-2099EF21F6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3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3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3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ekerstraat tegenover bakker bart: 12 mei 2018 Ziekerstraat tegenover bakker bart Christelijk live muziek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35</meta:user-defined>
    <meta:user-defined meta:name="OVERHEIDop.GmbID/DC.identifier">gmb-2018-9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J 7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87.09 428557.63</meta:user-defined>
    <meta:user-defined meta:name="OVERHEIDop.versieInformatie"/>
  </office:meta>
</office:document-meta>
</file>