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6 mei 2018 Valkhofpark Zeldzaam Mooi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6 mei 2018 Valkhofpark Zeldzaam Mooi Markt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16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466F98-DC03-48F2-A94C-D3E1C22CE182" xlink:type="simple">http://www.nijmegen.nl/vergunningpagina/?guid=3B466F98-DC03-48F2-A94C-D3E1C22CE1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6 mei 2018 Valkhofpark Zeldzaam Mooi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34</meta:user-defined>
    <meta:user-defined meta:name="OVERHEIDop.GmbID/DC.identifier">gmb-2018-9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