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Ambtshalve opnemen gegevens over het vertrek uit Nederland (voornem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 is gebleken dat onderstaande persoon niet meer woont op het adres waar zij in de basisregistratie personen (BRP) is geregistreerd. Tijdens het onderzoek heeft het team Publiek geen nieuw adres achterhaald.  </text:p>
            <text:p text:style-name="common-al">Het college van burgemeester en wethouders van de gemeente Oirschot maakt daarom bekend dat het college voornemens is om in de persoonsgegevens van onderstaande persoon op te nemen dat zij is vertrokken uit Nederland. Het college spreekt dit voornemen uit op basis van artikel 2.22 van de wet basisregistratie personen. </text:p>
            <text:p text:style-name="common-al">Over vier weken, op 20 mei 2018, neemt het college een definitief besluit. Tot die tijd kan mevrouw Oerlemans zelf reageren door alsnog verhuisaangifte te doen of haar zienswijze in te dienen. Als de gemeente geen nieuwe informatie ontvangt, wordt zij op 20 mei uitgeschreven uit de basisregistratie personen.</text:p>
            <text:p text:style-name="last-al">Het team Publiek roept iedereen die informatie heeft over de verblijfplaats van mevrouw Oerlemans op om contact op te nemen. Op basis van die informatie kan zij mogelijk alsnog worden ingeschreven op het adres waar zij verblijft.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S. Oerlemans</text:p>
                  </table:table-cell>
                  <table:table-cell table:style-name="entry" table:number-rows-spanned="1" table:number-columns-spanned="1">
                    <text:p text:style-name="table_al">09-04-1991</text:p>
                  </table:table-cell>
                  <table:table-cell table:style-name="entry" table:number-rows-spanned="1" table:number-columns-spanned="1">
                    <text:p text:style-name="table_al">20-04-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13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3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3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en gegevens over het vertrek uit Nederland (voorn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33</meta:user-defined>
    <meta:user-defined meta:name="OVERHEIDop.GmbID/DC.identifier">gmb-2018-93133</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gvop.Informatietype/DC.type">Overige overheidsinformatie</meta:user-defined>
    <meta:user-defined meta:name="OVERHEID.Gemeente/OVERHEID.authority">Oirschot</meta:user-defined>
    <meta:user-defined meta:name="OVERHEID.Gemeente/DCTERMS.publisher">Oirschot</meta:user-defined>
    <meta:user-defined meta:name="OVERHEIDop.versieInformatie"/>
  </office:meta>
</office:document-meta>
</file>