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 4: voor het organiseren van de Veste-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31e "Veste-tocht" op 17 maart 2018, vanaf 8:30 uur tot 17:00 uur. Start en finish is bij clubhuis "Teuthuus", Pampert 4 te Coevorden.</text:p>
            <text:p text:style-name="common-al"/>
            <text:p text:style-name="common-al">Verzonden op 12-01-2018</text:p>
            <text:p text:style-name="common-al"/>
            <text:p text:style-name="common-al">Kenmerk 580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-01-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pampert 4: voor het organiseren van de Veste-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13</meta:user-defined>
    <meta:user-defined meta:name="OVERHEIDop.GmbID/DC.identifier">gmb-2018-9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5 519977</meta:user-defined>
    <meta:user-defined meta:name="OVERHEIDop.versieInformatie"/>
  </office:meta>
</office:document-meta>
</file>