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tinus Nijhofflaan 2-4</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4 | diverse reclame-uitingen op gevel winkelpand | bouw, reclame | 24-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2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tinus Nijhofflaa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29</meta:user-defined>
    <meta:user-defined meta:name="OVERHEIDop.GmbID/DC.identifier">gmb-2018-93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2f 5</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7 445925</meta:user-defined>
    <meta:user-defined meta:name="OVERHEIDop.versieInformatie"/>
  </office:meta>
</office:document-meta>
</file>