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lopen en asbesthoudende materialen verwijderen op de locatie Veldkantweg 2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april 2018</text:p>
            <text:p text:style-name="common-al">Locatie: Veldkantweg 2 in Eerbeek</text:p>
            <text:p text:style-name="common-al">Voor: het slopen en asbesthoudende materialen verwijderen</text:p>
            <text:p text:style-name="common-al">Registratienummer: SXO-2018-0412</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9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12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2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lopen en asbesthoudende materialen verwijderen op de locatie Veldkantweg 2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3126</meta:user-defined>
    <meta:user-defined meta:name="OVERHEIDop.GmbID/DC.identifier">gmb-2018-93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HJ 2</meta:user-defined>
    <meta:user-defined meta:name="OVERHEIDop.woonplaats">Eerbeek</meta:user-defined>
    <meta:user-defined meta:name="OVERHEIDop.straatnaam">Veldkant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08 457684</meta:user-defined>
    <meta:user-defined meta:name="OVERHEIDop.versieInformatie"/>
  </office:meta>
</office:document-meta>
</file>