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4 (werkzaamheden aanleggen oprit en 2 terassen); 455857; 2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2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2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4 (werkzaamheden aanleggen oprit en 2 terassen); 455857; 2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24</meta:user-defined>
    <meta:user-defined meta:name="OVERHEIDop.GmbID/DC.identifier">gmb-2018-9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1 471952</meta:user-defined>
    <meta:user-defined meta:name="OVERHEIDop.versieInformatie"/>
  </office:meta>
</office:document-meta>
</file>