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e golfplaten dak op de locatie Weg over 't Hontsveld 9 in Empe</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26 april 2018</text:p>
            <text:p text:style-name="common-al">Locatie: Weg over 't Hontsveld 9 in Empe</text:p>
            <text:p text:style-name="common-al">Voor: het verwijderen van asbesthoudende golfplaten dak</text:p>
            <text:p text:style-name="common-al">Registratienummer:  SXO-2018-0415 </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9 me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311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11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11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e golfplaten dak op de locatie Weg over 't Hontsveld 9 in Emp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3118</meta:user-defined>
    <meta:user-defined meta:name="OVERHEIDop.GmbID/DC.identifier">gmb-2018-931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7399RH 9</meta:user-defined>
    <meta:user-defined meta:name="OVERHEIDop.woonplaats">Empe</meta:user-defined>
    <meta:user-defined meta:name="OVERHEIDop.straatnaam">Weg over 't Hontsveld</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5210 462417</meta:user-defined>
    <meta:user-defined meta:name="OVERHEIDop.versieInformatie"/>
  </office:meta>
</office:document-meta>
</file>