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raanmeer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8 heeft de gemeente een melding activiteitenbesluit milieubeheer ontvangen voor activiteiten waarvoor geen vergunningplicht geldt op locatie Kraanmeer 24. De melding is geregistreerd onder zaaknummer AMVB-2018-059. De melding betreft:</text:p>
            <text:p text:style-name="common-al">veranderen van het bedrijf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311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1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1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Kraanmeer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116</meta:user-defined>
    <meta:user-defined meta:name="OVERHEIDop.GmbID/DC.identifier">gmb-2018-93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SN 24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319 403620</meta:user-defined>
    <meta:user-defined meta:name="OVERHEIDop.versieInformatie"/>
  </office:meta>
</office:document-meta>
</file>