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37, binnenplaats</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binnenplaats | tijdelijk plaatsen tent tbv. Studentenprojecten | bouw | 19-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37, binnen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12</meta:user-defined>
    <meta:user-defined meta:name="OVERHEIDop.GmbID/DC.identifier">gmb-2018-9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37</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55 446425</meta:user-defined>
    <meta:user-defined meta:name="OVERHEIDop.versieInformatie"/>
  </office:meta>
</office:document-meta>
</file>