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aaij 1 in Bergeijk, bouw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509</text:p>
            <text:p text:style-name="common-al">Datum ontvangst: 30 april 2018</text:p>
            <text:p text:style-name="common-al">Omschrijving: Maaij 1 in Bergeijk, bouwen van een woonhuis</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3111</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111</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111</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Maaij 1 in Bergeijk, bouwen van een woon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111</meta:user-defined>
    <meta:user-defined meta:name="OVERHEIDop.GmbID/DC.identifier">gmb-2018-931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4669 366908</meta:user-defined>
    <meta:user-defined meta:name="OVERHEIDop.versieInformatie"/>
  </office:meta>
</office:document-meta>
</file>