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68 te Nijmegen: asbest golf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8</text:p>
            <text:p text:style-name="common-al">
            <text:span text:style-name="nadrukvet">Omschrijving: </text:span>asbest golfplaat (Boksdoornstraat 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48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8B74C2-42D9-451E-84B3-ABEC64030518" xlink:type="simple">http://www.nijmegen.nl/vergunningpagina/?guid=528B74C2-42D9-451E-84B3-ABEC640305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0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0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0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sdoornstraat 68 te Nijmegen: asbest golfpl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04</meta:user-defined>
    <meta:user-defined meta:name="OVERHEIDop.GmbID/DC.identifier">gmb-2018-93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SH 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44.26 427437.66</meta:user-defined>
    <meta:user-defined meta:name="OVERHEIDop.versieInformatie"/>
  </office:meta>
</office:document-meta>
</file>