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66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diversen asbesthoudende materialen (Aldenhof 23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48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6B16E2-FDC7-40C4-B0AF-2FA3E1972C78" xlink:type="simple">http://www.nijmegen.nl/vergunningpagina/?guid=336B16E2-FDC7-40C4-B0AF-2FA3E1972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0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66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02</meta:user-defined>
    <meta:user-defined meta:name="OVERHEIDop.GmbID/DC.identifier">gmb-2018-9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Z 236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45.78 424014.63</meta:user-defined>
    <meta:user-defined meta:name="OVERHEIDop.versieInformatie"/>
  </office:meta>
</office:document-meta>
</file>