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23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8</text:p>
            <text:p text:style-name="common-al">
            <text:span text:style-name="nadrukvet">Omschrijving: </text:span>diversen asbesthoudende materialen (Willemsweg 1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47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674205-184F-4FEA-8FF2-A73D2EBDF511" xlink:type="simple">http://www.nijmegen.nl/vergunningpagina/?guid=41674205-184F-4FEA-8FF2-A73D2EBDF5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0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0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123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00</meta:user-defined>
    <meta:user-defined meta:name="OVERHEIDop.GmbID/DC.identifier">gmb-2018-9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BJ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54.46 427484.19</meta:user-defined>
    <meta:user-defined meta:name="OVERHEIDop.versieInformatie"/>
  </office:meta>
</office:document-meta>
</file>