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 van Campenstraat 155 te Nijmegen: diverse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8</text:p>
            <text:p text:style-name="common-al">
            <text:span text:style-name="nadrukvet">Omschrijving: </text:span>diversen asbesthoudende materialen (Jacob van Campenstraat 15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4471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4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6FEEDF5-12A1-4E6F-9ED2-F8B3F984A32B" xlink:type="simple">http://www.nijmegen.nl/vergunningpagina/?guid=F6FEEDF5-12A1-4E6F-9ED2-F8B3F984A32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3099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099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099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cob van Campenstraat 155 te Nijmegen: diverse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099</meta:user-defined>
    <meta:user-defined meta:name="OVERHEIDop.GmbID/DC.identifier">gmb-2018-930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3LE 153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050.64 427505.88</meta:user-defined>
    <meta:user-defined meta:name="OVERHEIDop.versieInformatie"/>
  </office:meta>
</office:document-meta>
</file>