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live muziekoptreden op 31 mei 2018 in de muziekkoepel op de Albertsbaan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live muziekoptreden op 31 mei 2018 in de muziekkoepel op de Albertsbaan te Roden</text:p>
            <text:p text:style-name="common-al"/>
            <text:p text:style-name="common-al">Datum verlening: 19 april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309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9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een live muziekoptreden op 31 mei 2018 in de muziekkoepel op de Albertsbaan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95</meta:user-defined>
    <meta:user-defined meta:name="OVERHEIDop.GmbID/DC.identifier">gmb-2018-930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Z 16</meta:user-defined>
    <meta:user-defined meta:name="OVERHEIDop.woonplaats">Roden</meta:user-defined>
    <meta:user-defined meta:name="OVERHEIDop.straatnaam">Albertsb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04 572795</meta:user-defined>
    <meta:user-defined meta:name="OVERHEIDop.versieInformatie"/>
  </office:meta>
</office:document-meta>
</file>