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108 Kronenberg, verleende evenementenvergunning (besluitdatum 24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emelrit door Café Ummenthun op 10 mei 2018 door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09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9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9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ees 108 Kronenberg, verleende evenementenvergunning (besluitdatum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94</meta:user-defined>
    <meta:user-defined meta:name="OVERHEIDop.GmbID/DC.identifier">gmb-2018-93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J 10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687 380880</meta:user-defined>
    <meta:user-defined meta:name="OVERHEIDop.versieInformatie"/>
  </office:meta>
</office:document-meta>
</file>