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m 31 -tegenover Cargadoorweg 6- te Nijmegen: uitbreiden van het LS-net en LD-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8</text:p>
            <text:p text:style-name="common-al">
            <text:span text:style-name="nadrukvet">Omschrijving: </text:span>uitbreiden van het LS-net en LD-net (Cargadoorweg 7 tm 31 -tegenover Cargadoorweg 6- te Nijmegen)</text:p>
            <text:p text:style-name="common-al">
            <text:span text:style-name="nadrukvet">Activiteiten: </text:span>Grondwerkzaamheden; </text:p>
            <text:p text:style-name="common-al">
            <text:span text:style-name="nadrukvet">Zaaknummer: </text:span>W.Z18.104260.01</text:p>
            <text:p text:style-name="common-al">
            <text:span text:style-name="nadrukvet">Product: </text:span>omgevingsvergunning</text:p>
            <text:p text:style-name="common-al">
            <text:span text:style-name="nadrukvet">Ontvangst: </text:span>2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2A7362-F469-43A0-ABED-C7E30FCFCD64" xlink:type="simple">http://www.nijmegen.nl/vergunningpagina/?guid=712A7362-F469-43A0-ABED-C7E30FCFCD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9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m 31 -tegenover Cargadoorweg 6- te Nijmegen: uitbreiden van het LS-net en LD-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2</meta:user-defined>
    <meta:user-defined meta:name="OVERHEIDop.GmbID/DC.identifier">gmb-2018-9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6</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46.02 429342.9</meta:user-defined>
    <meta:user-defined meta:name="OVERHEID.EPSG28992/DC.spatial">185576.166 429335.16</meta:user-defined>
    <meta:user-defined meta:name="OVERHEIDop.versieInformatie"/>
  </office:meta>
</office:document-meta>
</file>