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avondwandelvierdaagse van 19 tot en met 22 juni 2018 in Norg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avondwandelvierdaagse van 19 tot en met 22 juni 2018 in Norg en omgeving</text:p>
            <text:p text:style-name="common-al"/>
            <text:p text:style-name="common-al">Datum verlening: 19 april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308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8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avondwandelvierdaagse van 19 tot en met 22 juni 2018 in Norg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86</meta:user-defined>
    <meta:user-defined meta:name="OVERHEIDop.GmbID/DC.identifier">gmb-2018-93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B 26a</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687 565053</meta:user-defined>
    <meta:user-defined meta:name="OVERHEIDop.versieInformatie"/>
  </office:meta>
</office:document-meta>
</file>