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Schepen van Ommerenstraat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Schepen van Ommerenstraat 153</text:p>
            <text:p text:style-name="common-al">Zaaknr: 25403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08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8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8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Schepen van Ommerenstraat 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084</meta:user-defined>
    <meta:user-defined meta:name="OVERHEIDop.GmbID/DC.identifier">gmb-2018-9308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ME 151</meta:user-defined>
    <meta:user-defined meta:name="OVERHEIDop.woonplaats">Arnhem</meta:user-defined>
    <meta:user-defined meta:name="OVERHEIDop.straatnaam">Schepen van Ommer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21 441183</meta:user-defined>
    <meta:user-defined meta:name="OVERHEIDop.versieInformatie"/>
  </office:meta>
</office:document-meta>
</file>