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reguetlaan 9, 1438 BA Oude Meer, Special Cargo Services B.V., het veranderen van   de inrichting door het wijzigen van een voorziening voor de tijdelijke opslag van gevaarlijke stoffen,  datum besluit: 25-04-2018 (datum besluit is datum bekendmaking), zaak 7940063, OLO-nummer: 34946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07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7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7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guetlaan 9, 1438 BA Oude Meer, Special Cargo Services B.V., het veranderen van   de inrichting door het wijzigen van een voorziening voor de tijdelijke opslag van gevaarlijke stoffen,  datum besluit: 25-04-2018 (datum besluit is datum bekendmaking), zaak 7940063, OLO-nummer: 34946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74</meta:user-defined>
    <meta:user-defined meta:name="OVERHEIDop.GmbID/DC.identifier">gmb-2018-93074</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BA 9</meta:user-defined>
    <meta:user-defined meta:name="OVERHEIDop.woonplaats">Oude Meer</meta:user-defined>
    <meta:user-defined meta:name="OVERHEIDop.straatnaam">Bregue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594 477950</meta:user-defined>
    <meta:user-defined meta:name="OVERHEID.EPSG28992/DC.spatial">113594 477950</meta:user-defined>
    <meta:user-defined meta:name="OVERHEIDop.versieInformatie"/>
  </office:meta>
</office:document-meta>
</file>