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nieuwen,   gedeeltelijk slopen en verhogen van een bedrijfspand ten behoeve van een   woongebouw met 12 appartementen, Minister Talmastraat 30 te Utrecht,   HZ_WABO-18-07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inister Talmastraat 3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8-077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vernieuwen, gedeeltelijk slopen en verhogen van   een bedrijfspand ten behoeve van een woongebouw met 12 appartement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"Besluit tot verlenging beslistermijn met 6 weken"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3072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072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nieuwen,   gedeeltelijk slopen en verhogen van een bedrijfspand ten behoeve van een   woongebouw met 12 appartementen, Minister Talmastraat 30 te Utrecht,   HZ_WABO-18-077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072</meta:user-defined>
    <meta:user-defined meta:name="OVERHEIDop.GmbID/DC.identifier">gmb-2018-9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5GH 30</meta:user-defined>
    <meta:user-defined meta:name="OVERHEIDop.woonplaats">Utrecht</meta:user-defined>
    <meta:user-defined meta:name="OVERHEIDop.straatnaam">Minister Talma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467 458851</meta:user-defined>
    <meta:user-defined meta:name="OVERHEIDop.versieInformatie"/>
  </office:meta>
</office:document-meta>
</file>