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Van Eedenstraat kavel 60 (zaaknummer 284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Eedenstraat kavel 60 </text:span>
            <text:span text:style-name="nadrukvet">– </text:span>ontvangen 23 april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0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Van Eedenstraat kavel 60 (zaaknummer 284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69</meta:user-defined>
    <meta:user-defined meta:name="OVERHEIDop.GmbID/DC.identifier">gmb-2018-9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08 506132</meta:user-defined>
    <meta:user-defined meta:name="OVERHEIDop.versieInformatie"/>
  </office:meta>
</office:document-meta>
</file>