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ot Dorregeest 11, 1911ND, Uitgeest, het aanleggen van een in- of uitrit, ontvangstdatum aanvraag  30 april 2018 (WABO180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30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ot Dorregeest 11, 1911ND, Uitgeest, het aanleggen van een in- of uitrit, ontvangstdatum aanvraag  30 april 2018 (WABO18007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067</meta:user-defined>
    <meta:user-defined meta:name="OVERHEIDop.GmbID/DC.identifier">gmb-2018-93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D 6a</meta:user-defined>
    <meta:user-defined meta:name="OVERHEIDop.woonplaats">Uitgeest</meta:user-defined>
    <meta:user-defined meta:name="OVERHEIDop.straatnaam">Groot Dorre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934 506043</meta:user-defined>
    <meta:user-defined meta:name="OVERHEIDop.versieInformatie"/>
  </office:meta>
</office:document-meta>
</file>