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lassiek concert op 4 mei 2018 en Bevrijdingsfestival op 5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een klassiek concert op 4 mei 2018 van 20.30 uur tot 21.30 uur en het Bevrijdingsfestival op 5 mei 2018 van 13.00 uur tot 23.00 uur in het Mark Tennantplantso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06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lassiek concert op 4 mei 2018 en Bevrijdingsfestival op 5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62</meta:user-defined>
    <meta:user-defined meta:name="OVERHEIDop.GmbID/DC.identifier">gmb-2018-930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5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5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