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woning en afwijken bestemmingsplan, Kleine Veerweg 13 (zaaknummer 1420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leine Veerweg 13</text:span> – voor het bouwen van een woning en het afwijken van het bestemmingsplan, verzonden op 20 april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306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6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6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woning en afwijken bestemmingsplan, Kleine Veerweg 13 (zaaknummer 142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060</meta:user-defined>
    <meta:user-defined meta:name="OVERHEIDop.GmbID/DC.identifier">gmb-2018-93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6PA 13</meta:user-defined>
    <meta:user-defined meta:name="OVERHEIDop.woonplaats">Zwolle</meta:user-defined>
    <meta:user-defined meta:name="OVERHEIDop.straatnaam">Kleine Ve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87 499738</meta:user-defined>
    <meta:user-defined meta:name="OVERHEIDop.versieInformatie"/>
  </office:meta>
</office:document-meta>
</file>