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enweg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enweg 38 te Brunssum. (De beschikking is op 11 januari 2018 verzonden.)</text:p>
            <text:p text:style-name="common-al">Dossiernummer: 1735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0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Wieenweg 3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06</meta:user-defined>
    <meta:user-defined meta:name="OVERHEIDop.GmbID/DC.identifier">gmb-2018-9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38</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29 327317</meta:user-defined>
    <meta:user-defined meta:name="OVERHEIDop.versieInformatie"/>
  </office:meta>
</office:document-meta>
</file>