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29 Kootwijkerbroek, herbouwen en renoveren van schuren</text:p>
      <text:section text:name="zakelijke-mededeling_id1-3-2" text:style-name="zakelijke-mededeling">
        <text:section text:name="zakelijke-mededeling-tekst_id1-3-2-1" text:style-name="zakelijke-mededeling-tekst">
          <text:section text:name="tekst_id1-3-2-1-1" text:style-name="tekst">
            <text:p text:style-name="common-al">Datum verzending 26-4-2018</text:p>
            <text:p text:style-name="common-al">Zaaknummer 2018W04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5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5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5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huisweg 29 Kootwijkerbroek, herbouwen en renoveren van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57</meta:user-defined>
    <meta:user-defined meta:name="OVERHEIDop.GmbID/DC.identifier">gmb-2018-93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A 29</meta:user-defined>
    <meta:user-defined meta:name="OVERHEIDop.woonplaats">Kootwijkerbroek</meta:user-defined>
    <meta:user-defined meta:name="OVERHEIDop.straatnaam">Walhu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996 461013</meta:user-defined>
    <meta:user-defined meta:name="OVERHEIDop.versieInformatie"/>
  </office:meta>
</office:document-meta>
</file>