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erbaan (kavel 2) - Bouwen van een woonhuis en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Heerbaan (kavel 2), sectie C nummer 4916, 6097 – te Heel/ Maasgouw / verzonden 23 april 2018 / het bouwen van een woonhuis en het aanleggen van een in- en uitrit</text:p>
            <text:p text:style-name="common-al">De ontwerp-beschikking met bijbehorende stukken wordt op grond van de Algemene wet bestuursrecht vanaf 04 mei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30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Heerbaan (kavel 2) - Bouwen van een woonhuis en aanleggen van een in- 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54</meta:user-defined>
    <meta:user-defined meta:name="OVERHEIDop.GmbID/DC.identifier">gmb-2018-93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