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00 Kootwijkerbroek, uitbreiden van de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ending 26-4-2018</text:p>
            <text:p text:style-name="common-al">Zaaknummer 2018W08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00 Kootwijkerbroek, uitbreiden van de verdiepings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53</meta:user-defined>
    <meta:user-defined meta:name="OVERHEIDop.GmbID/DC.identifier">gmb-2018-9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00</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342 462204</meta:user-defined>
    <meta:user-defined meta:name="OVERHEIDop.versieInformatie"/>
  </office:meta>
</office:document-meta>
</file>