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De Bisweide 2, verlenging beslistermijn omgevingsvergunning (30-0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dakkapel aan de voorzijde en het vergroten van een kozij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05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5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De Bisweide 2, verlenging beslistermijn omgevingsvergunning (30-0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52</meta:user-defined>
    <meta:user-defined meta:name="OVERHEIDop.GmbID/DC.identifier">gmb-2018-9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X 2</meta:user-defined>
    <meta:user-defined meta:name="OVERHEIDop.woonplaats">Grubbenvorst</meta:user-defined>
    <meta:user-defined meta:name="OVERHEIDop.straatnaam">De Bis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066 381381</meta:user-defined>
    <meta:user-defined meta:name="OVERHEIDop.versieInformatie"/>
  </office:meta>
</office:document-meta>
</file>