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samenvoegen van twee   panden ten behoev van het vestigen van een dierenartsenpraktijk, Balijelaan   17 te Utrecht, HZ_WABO-18-1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lijelaan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32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samenvoegen van twee panden ten behoev van het   vestigen van een dierenartsenprakt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04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samenvoegen van twee   panden ten behoev van het vestigen van een dierenartsenpraktijk, Balijelaan   17 te Utrecht, HZ_WABO-18-13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48</meta:user-defined>
    <meta:user-defined meta:name="OVERHEIDop.GmbID/DC.identifier">gmb-2018-93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GJ 17</meta:user-defined>
    <meta:user-defined meta:name="OVERHEIDop.woonplaats">Utrecht</meta:user-defined>
    <meta:user-defined meta:name="OVERHEIDop.straatnaam">Balij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79 454413</meta:user-defined>
    <meta:user-defined meta:name="OVERHEIDop.versieInformatie"/>
  </office:meta>
</office:document-meta>
</file>