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169 Barneveld,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5-4-2018</text:p>
            <text:p text:style-name="common-al">Zaaknummer 2018W06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04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4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4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169 Barneveld, kappen van een boom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41</meta:user-defined>
    <meta:user-defined meta:name="OVERHEIDop.GmbID/DC.identifier">gmb-2018-93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E 169</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866 460432</meta:user-defined>
    <meta:user-defined meta:name="OVERHEIDop.versieInformatie"/>
  </office:meta>
</office:document-meta>
</file>