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Schubert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verbreding met 1 m), op het adres Schubertstraat 15 te Brunssum. (De beschikking is op 12 januari 2018 verzonden.)</text:p>
            <text:p text:style-name="common-al">Dossiernummer: 1734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0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Schubertstraat 1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04</meta:user-defined>
    <meta:user-defined meta:name="OVERHEIDop.GmbID/DC.identifier">gmb-2018-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B 15</meta:user-defined>
    <meta:user-defined meta:name="OVERHEIDop.woonplaats">Brunssum</meta:user-defined>
    <meta:user-defined meta:name="OVERHEIDop.straatnaam">Schube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59 327835</meta:user-defined>
    <meta:user-defined meta:name="OVERHEIDop.versieInformatie"/>
  </office:meta>
</office:document-meta>
</file>