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639335 - Plakstraat 8 a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Plakstraat 8 a te Winssen</text:p>
            <text:p text:style-name="tussenkopcur">Omschrijving: verbeteren en verbreden van de inrit</text:p>
            <text:p text:style-name="tussenkopcur">Datum ontvangst: 30 april 2018</text:p>
            <text:p text:style-name="tussenkopcur">Zaaknummer ODRN: W.Z18.10456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303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3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03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639335 - Plakstraat 8 a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039</meta:user-defined>
    <meta:user-defined meta:name="OVERHEIDop.GmbID/DC.identifier">gmb-2018-930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L 8a</meta:user-defined>
    <meta:user-defined meta:name="OVERHEIDop.woonplaats">Winssen</meta:user-defined>
    <meta:user-defined meta:name="OVERHEIDop.straatnaam">Pla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7239 431915</meta:user-defined>
    <meta:user-defined meta:name="OVERHEIDop.versieInformatie"/>
  </office:meta>
</office:document-meta>
</file>