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Van Reiffenburgstraat 2, verleende omgevingsvergunning 03-0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uitbreiden en verbouwen van een woonhuis</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3037</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37</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37</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Van Reiffenburgstraat 2, verleende omgevingsvergunning 03-0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037</meta:user-defined>
    <meta:user-defined meta:name="OVERHEIDop.GmbID/DC.identifier">gmb-2018-93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XT 2</meta:user-defined>
    <meta:user-defined meta:name="OVERHEIDop.woonplaats">Sevenum</meta:user-defined>
    <meta:user-defined meta:name="OVERHEIDop.straatnaam">Van Reiffenburg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531 380573</meta:user-defined>
    <meta:user-defined meta:name="OVERHEIDop.versieInformatie"/>
  </office:meta>
</office:document-meta>
</file>