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Sweder van Zuylenweg 45 te Utrecht,   HZ_WABO-18-08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weder van Zuylenweg 4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81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kapel aan de voorkant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03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3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Sweder van Zuylenweg 45 te Utrecht,   HZ_WABO-18-08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36</meta:user-defined>
    <meta:user-defined meta:name="OVERHEIDop.GmbID/DC.identifier">gmb-2018-93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HB 45</meta:user-defined>
    <meta:user-defined meta:name="OVERHEIDop.woonplaats">Utrecht</meta:user-defined>
    <meta:user-defined meta:name="OVERHEIDop.straatnaam">Sweder van Zuyle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80 457909</meta:user-defined>
    <meta:user-defined meta:name="OVERHEIDop.versieInformatie"/>
  </office:meta>
</office:document-meta>
</file>