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opslag-, bouwafvalcontainer &amp; schaftkeet, Frombergdwa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opslag-, bouwafvalcontainer &amp; schaftkeet  </text:p>
            <text:p text:style-name="common-al">Locatie: Frombergdwarsstraat 25</text:p>
            <text:p text:style-name="common-al">Datum: 1 mei 2018 tot en met 22 juni 2018</text:p>
            <text:p text:style-name="common-al">Dossiernummer: 253863, 253899 &amp; 253906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3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opslag-, bouwafvalcontainer &amp; schaftkeet, Frombergdwar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31</meta:user-defined>
    <meta:user-defined meta:name="OVERHEIDop.GmbID/DC.identifier">gmb-2018-930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W 25</meta:user-defined>
    <meta:user-defined meta:name="OVERHEIDop.woonplaats">Arnhem</meta:user-defined>
    <meta:user-defined meta:name="OVERHEIDop.straatnaam">Frombergdwa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8 444400</meta:user-defined>
    <meta:user-defined meta:name="OVERHEIDop.versieInformatie"/>
  </office:meta>
</office:document-meta>
</file>