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plaan 27, 9722 SG Groningen – vellen boom (conifeer) (westelijke zijtuin) ( 09-01-2018, 201773167) </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303</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03</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03</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mplaan 27, 9722 SG Groningen – vellen boom (conifeer) (westelijke zijtuin) ( 09-01-2018, 2017731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303</meta:user-defined>
    <meta:user-defined meta:name="OVERHEIDop.GmbID/DC.identifier">gmb-2018-9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SG 27</meta:user-defined>
    <meta:user-defined meta:name="OVERHEIDop.woonplaats">Groningen</meta:user-defined>
    <meta:user-defined meta:name="OVERHEIDop.straatnaam">Kamp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404 578824</meta:user-defined>
    <meta:user-defined meta:name="OVERHEIDop.versieInformatie"/>
  </office:meta>
</office:document-meta>
</file>