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Terp 23, 1911AA, Uitgeest, het  plaatsen van een garageroldeur in een schuur, 29 april 2018 (WABO180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30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Terp 23, 1911AA, Uitgeest, het  plaatsen van een garageroldeur in een schuur, 29 april 2018 (WABO18007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028</meta:user-defined>
    <meta:user-defined meta:name="OVERHEIDop.GmbID/DC.identifier">gmb-2018-9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A 23</meta:user-defined>
    <meta:user-defined meta:name="OVERHEIDop.woonplaats">Uitgeest</meta:user-defined>
    <meta:user-defined meta:name="OVERHEIDop.straatnaam">De Terp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22 503840</meta:user-defined>
    <meta:user-defined meta:name="OVERHEIDop.versieInformatie"/>
  </office:meta>
</office:document-meta>
</file>