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Boogaerdtstraat 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Boogaerdtstraat 5 Dordrecht</text:p>
            <text:p text:style-name="common-al">
            <text:span text:style-name="nadrukvet">Locatie: Boogaerdtstraat 5 te DORDRECHT</text:span>
          </text:p>
            <text:p text:style-name="common-al">Datum ontvangst: 27 november 2017</text:p>
            <text:p text:style-name="common-al">Deze melding is afgehandeld onder zaaknummer Z-17-328482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93024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024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024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 Kennisgeving ontvangst activiteitenbesluit milieubeheer Boogaerdtstraat 5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024</meta:user-defined>
    <meta:user-defined meta:name="OVERHEIDop.GmbID/DC.identifier">gmb-2018-930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6BN 5</meta:user-defined>
    <meta:user-defined meta:name="OVERHEIDgvop.Informatietype/DC.type">Beschikkingen | aanvraa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2572 423404</meta:user-defined>
    <meta:user-defined meta:name="OVERHEIDop.versieInformatie"/>
  </office:meta>
</office:document-meta>
</file>