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terappel 25 Barneveld,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Datum verzending 25-4-2018</text:p>
            <text:p text:style-name="common-al">Zaaknummer 2018W075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3020</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020</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020</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terappel 25 Barneveld, bouwen van een overkap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020</meta:user-defined>
    <meta:user-defined meta:name="OVERHEIDop.GmbID/DC.identifier">gmb-2018-930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HV 25</meta:user-defined>
    <meta:user-defined meta:name="OVERHEIDop.woonplaats">Barneveld</meta:user-defined>
    <meta:user-defined meta:name="OVERHEIDop.straatnaam">Sterappel</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7824 459842</meta:user-defined>
    <meta:user-defined meta:name="OVERHEIDop.versieInformatie"/>
  </office:meta>
</office:document-meta>
</file>